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Segoe UI1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 style:master-page-name="HTML">
      <style:paragraph-properties fo:text-align="center" style:justify-single-word="false" style:page-number="auto"/>
      <style:text-properties style:font-name="Times New Roman" style:font-name-complex="Segoe U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font-name="Arial1" fo:font-size="7pt"/>
    </style:style>
    <style:style style:name="T4" style:family="text">
      <style:text-properties style:text-position="super 57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Wyniki głosowania na IV Sesji Rady Miejskiej Orzesze</text:h>
      <text:p text:style-name="P1"><text:line-break/><text:span text:style-name="T2">Głosowano w sprawie:</text:span><text:line-break/>powołania protokolanta oraz Komisji Uchwał i Wniosków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text:line-break/>NIEOBECNI (3)<text:line-break/>Rajmund Gazda, Joanna Kurasz, Janusz Kurek<text:line-break/><text:line-break/><text:line-break/><text:span text:style-name="T2">Głosowano w sprawie:</text:span><text:line-break/>zmiany kolejności podejmowania uchwał 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text:line-break/>NIEOBECNI (3)<text:line-break/>Rajmund Gazda, Joanna Kurasz, Janusz Kurek<text:line-break/><text:line-break/><text:line-break/><text:span text:style-name="T2">Głosowano w sprawie:</text:span><text:line-break/>podjęcia uchwały dotyczącej rozpatrzenia skargi na zaniechania Burmistrza Miasta Orzesze. <text:line-break/><text:line-break/><text:span text:style-name="Strong_20_Emphasis"><text:span text:style-name="T1">Wyniki głosowania</text:span></text:span><text:line-break/>ZA: 17, PRZECIW: 0, WSTRZYMUJĘ SIĘ: 1, BRAK GŁOSU: 0, NIEOBECNI: 3<text:line-break/><text:line-break/><text:span text:style-name="T1">Wyniki imienne:</text:span><text:line-break/>ZA (17)<text:line-break/>Grażyna Bortlik, Wojciech Dudek, Krzysztof Giel, Grzegorz Kaczmarczyk, Joanna Kalus-Grzegorzek, Damian Kiecka, Lechosław Łukasik, Jan Mach, Michał Macioszek, Grażyna Matuszczyk, Damian Mrowiec, Adam Muras, Teresa Potysz, Adam Ratka, Jan Spendel, Mateusz Szweda, Stanisław Wycisło<text:line-break/>WSTRZYMUJĘ SIĘ (1)<text:line-break/>Piotr Szola<text:line-break/>NIEOBECNI (3)<text:line-break/>Rajmund Gazda, Joanna Kurasz, Janusz Kurek<text:line-break/><text:line-break/><text:line-break/><text:span text:style-name="T2">Głosowano w sprawie:</text:span><text:line-break/>podjęcia uchwały dotyczącej miejscowego planu zagospodarowania przestrzennego terenu położonego w Orzeszu wraz z sołectwem Zawiść oraz w obrębie Gardawice (teren ograniczony linią lasu, rz.Gostynką i granicą Gminy Wyry). <text:line-break/><text:soft-pag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text:line-break/>NIEOBECNI (3)<text:line-break/>Rajmund Gazda, Joanna Kurasz, Janusz Kurek<text:line-break/><text:line-break/><text:line-break/><text:span text:style-name="T2">Głosowano w sprawie:</text:span><text:line-break/>poparcia stanowiska Burmistrza dotyczącego nieuwzględnienia uwagi nr 1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text:line-break/>NIEOBECNI (3)<text:line-break/>Rajmund Gazda, Joanna Kurasz, Janusz Kurek<text:line-break/><text:line-break/><text:line-break/><text:span text:style-name="T2">Głosowano w sprawie:</text:span><text:line-break/>poparcia stanowiska Burmistrza dotyczącego niewzględnienia uwagi nr 2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text:line-break/>NIEOBECNI (3)<text:line-break/>Rajmund Gazda, Joanna Kurasz, Janusz Kurek<text:line-break/><text:line-break/><text:line-break/><text:span text:style-name="T2">Głosowano w sprawie:</text:span><text:line-break/>podjęcia uchwały dotyczącej miejscowego planu zagospodarowania przestrzennego terenu położonego w północno-zachodniej części miasta Orzesze oraz obrębie Jaśkowice (zmiany obszarowe). Etap II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<text:soft-page-break/>Mrowiec, Adam Muras, Teresa Potysz, Adam Ratka, Jan Spendel, Piotr Szola, Mateusz Szweda, Stanisław Wycisło<text:line-break/>NIEOBECNI (3)<text:line-break/>Rajmund Gazda, Joanna Kurasz, Janusz Kurek<text:line-break/><text:line-break/><text:line-break/><text:span text:style-name="T2">Głosowano w sprawie:</text:span><text:line-break/>podjęcia uchwały dotyczącej wyrażenia zgody na wydzierżawienie części nieruchomości położonej w Orzeszu przy ul.Fabrycznej oznaczonej jako działka nr 1071/28 o powierzchni 15m<text:span text:style-name="T4">2</text:span>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text:line-break/>NIEOBECNI (3)<text:line-break/>Rajmund Gazda, Joanna Kurasz, Janusz Kurek<text:line-break/><text:line-break/><text:line-break/><text:span text:style-name="T2">Głosowano w sprawie:</text:span><text:line-break/>podjęcia uchwały dotyczącej wyrażenia zgody na wydzierżawienie części nieruchomości położonej w Orzeszu przy ul.Fabrycznej oznaczonej jako działka nr 1071/28 o powierzchni 18m<text:span text:style-name="T4">2</text:span>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text:line-break/>NIEOBECNI (3)<text:line-break/>Rajmund Gazda, Joanna Kurasz, Janusz Kurek<text:line-break/><text:line-break/><text:line-break/><text:span text:style-name="T2">Głosowano w sprawie:</text:span><text:line-break/>podjęcia uchwały dotyczącej wyrażenia zgody na wydzierżawienie części nieruchomości położonej w Orzeszu przy ul.Fabrycznej oznaczonej jako działka nr 1071/28 o powierzchni 20m<text:span text:style-name="T4">2</text:span>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text:line-break/>NIEOBECNI (3)<text:line-break/>Rajmund Gazda, Joanna Kurasz, Janusz Kurek<text:line-break/><text:line-break/><text:soft-page-break/><text:span text:style-name="T2">Głosowano w sprawie:</text:span><text:line-break/>podjęcia uchwały dotyczącej wyrażenia zgody na wydzierżawienie części nieruchomości położonej w Orzeszu przy ul.Fabrycznej oznaczonej jako działka nr 1074/28 o powierzchni 237m<text:span text:style-name="T4">2</text:span>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text:line-break/>NIEOBECNI (3)<text:line-break/>Rajmund Gazda, Joanna Kurasz, Janusz Kurek<text:line-break/><text:line-break/><text:span text:style-name="T2">Głosowano w sprawie:</text:span><text:line-break/>podjęcia uchwały dotyczącej wyrażenia zgody na wydzierżawienie części nieruchomości położonej w Orzeszu przy ul.Fabrycznej oznaczonej jako działka nr 1074/28 o powierzchni 240m<text:span text:style-name="T4">2</text:span>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text:line-break/>NIEOBECNI (3)<text:line-break/>Rajmund Gazda, Joanna Kurasz, Janusz Kurek<text:line-break/><text:line-break/><text:line-break/><text:span text:style-name="T2">Głosowano w sprawie:</text:span><text:line-break/>podjęcia uchwały dotyczącej wyrażenia zgody na wydzierżawienie części nieruchomości położonej w Orzeszu przy ul.Fabrycznej oznaczonej jako działka nr 1074/28 o powierzchni 240m<text:span text:style-name="T4">2</text:span>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text:line-break/>NIEOBECNI (3)<text:line-break/>Rajmund Gazda, Joanna Kurasz, Janusz Kurek <text:line-break/></text:p>
      <text:p text:style-name="P1"><text:line-break/><text:span text:style-name="T2">Głosowano w sprawie:</text:span><text:line-break/>podjęcia uchwały dotyczącej wyrażenia zgody na wydzierżawienie nieruchomości położonej w Orzeszu przy ul.Słonecznej oznaczonej jako działka nr 464/73. <text:line-break/><text:line-break/><text:span text:style-name="Strong_20_Emphasis"><text:span text:style-name="T1">Wyniki głosowania</text:span></text:span><text:line-break/>ZA: 18, PRZECIW: 0, WSTRZYMUJĘ SIĘ: 0, BRAK GŁOSU: 0, NIEOBECNI: 3<text:line-break/><text:soft-pag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text:line-break/>NIEOBECNI (3)<text:line-break/>Rajmund Gazda, Joanna Kurasz, Janusz Kurek<text:line-break/><text:line-break/><text:line-break/><text:span text:style-name="T2">Głosowano w sprawie:</text:span><text:line-break/>podjęcia uchwały dotyczącej wyrażenia zgody na wydzierżawienie nieruchomości położonej w Orzeszu przy ul.Słonecznej oznaczonej jako działka nr 477/73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text:line-break/>NIEOBECNI (3)<text:line-break/>Rajmund Gazda, Joanna Kurasz, Janusz Kurek<text:line-break/><text:line-break/><text:line-break/><text:span text:style-name="T2">Głosowano w sprawie:</text:span><text:line-break/>podjęcia uchwały dotyczącej nadania nazw drogom wewnętrznym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text:line-break/>NIEOBECNI (3)<text:line-break/>Rajmund Gazda, Joanna Kurasz, Janusz Kurek<text:line-break/><text:line-break/><text:line-break/><text:span text:style-name="T2">Głosowano w sprawie:</text:span><text:line-break/>podjęcia uchwały dotyczącej zmiany przebiegu drogi wewnętrznej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/text:p>
      <text:p text:style-name="P1"><text:line-break/><text:soft-page-break/>NIEOBECNI (3)<text:line-break/>Rajmund Gazda, Joanna Kurasz, Janusz Kurek<text:line-break/><text:line-break/><text:line-break/><text:span text:style-name="T2">Głosowano w sprawie:</text:span><text:line-break/>podjęcia uchwały dotyczącej wyrażenia zgody na zamianę nieruchomości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text:line-break/>NIEOBECNI (3)<text:line-break/>Rajmund Gazda, Joanna Kurasz, Janusz Kurek<text:line-break/><text:line-break/><text:line-break/><text:span text:style-name="T2">Głosowano w sprawie:</text:span><text:line-break/>podjęcia uchwały dotyczącej zmiany Wieloletniej Prognozy Finansowej Miasta Orzesze na lata 2019-2027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text:line-break/>NIEOBECNI (3)<text:line-break/>Rajmund Gazda, Joanna Kurasz, Janusz Kurek<text:line-break/><text:line-break/><text:line-break/><text:span text:style-name="T2">Głosowano w sprawie:</text:span><text:line-break/>podjęcia uchwały dotyczącej wyboru metody ustalenia opłaty za gospodarowanie odpadami komunalnymi oraz ustalenia wysokości stawki tej opłaty. <text:line-break/><text:line-break/><text:span text:style-name="Strong_20_Emphasis"><text:span text:style-name="T1">Wyniki głosowania</text:span></text:span><text:line-break/>ZA: 14, PRZECIW: 2, WSTRZYMUJĘ SIĘ: 2, BRAK GŁOSU: 0, NIEOBECNI: 3<text:line-break/><text:line-break/><text:span text:style-name="T1">Wyniki imienne:</text:span><text:line-break/>ZA (14)<text:line-break/>Grażyna Bortlik, Wojciech Dudek, Joanna Kalus-Grzegorzek, Damian Kiecka, Lechosław Łukasik, Jan Mach, Michał Macioszek, Grażyna Matuszczyk, Damian Mrowiec, Adam Muras, Teresa Potysz, Jan Spendel, Mateusz Szweda, Stanisław Wycisło<text:line-break/>PRZECIW (2)<text:line-break/>Adam Ratka, Piotr Szola<text:line-break/>WSTRZYMUJĘ SIĘ (2)<text:line-break/>Krzysztof Giel, Grzegorz Kaczmarczyk<text:line-break/>NIEOBECNI (3)<text:line-break/>Rajmund Gazda, Joanna Kurasz, Janusz Kurek<text:line-break/><text:line-break/><text:soft-page-break/><text:span text:style-name="T2">Głosowano w sprawie:</text:span><text:line-break/>podjęcia uchwały dotyczącej zmian w budżecie miasta na rok 2019. <text:line-break/><text:line-break/><text:span text:style-name="Strong_20_Emphasis"><text:span text:style-name="T1">Wyniki głosowania</text:span></text:span><text:line-break/>ZA: 14, PRZECIW: 1, WSTRZYMUJĘ SIĘ: 3, BRAK GŁOSU: 0, NIEOBECNI: 3<text:line-break/><text:line-break/><text:span text:style-name="T1">Wyniki imienne:</text:span><text:line-break/>ZA (14)<text:line-break/>Grażyna Bortlik, Wojciech Dudek, Krzysztof Giel, Joanna Kalus-Grzegorzek, Damian Kiecka, Lechosław Łukasik, Jan Mach, Michał Macioszek, Grażyna Matuszczyk, Damian Mrowiec, Adam Muras, Jan Spendel, Mateusz Szweda, Stanisław Wycisło<text:line-break/>PRZECIW (1)<text:line-break/>Adam Ratka<text:line-break/>WSTRZYMUJĘ SIĘ (3)<text:line-break/>Grzegorz Kaczmarczyk, Teresa Potysz, Piotr Szola<text:line-break/>NIEOBECNI (3)<text:line-break/>Rajmund Gazda, Joanna Kurasz, Janusz Kurek<text:line-break/><text:line-break/><text:line-break/><text:span text:style-name="T2">Głosowano w sprawie:</text:span><text:line-break/>podjęcia uchwały dotyczącej udzielenia pomocy finansowej Powiatowi Mikołowskiemu w formie dotacji celowej z przeznaczeniem na finansowanie płac i pochodnych od płac etatu dyspozytora Centrum Powiadamiania Ratunkowego w 2019 roku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text:line-break/>NIEOBECNI (3)<text:line-break/>Rajmund Gazda, Joanna Kurasz, Janusz Kurek<text:line-break/><text:line-break/><text:line-break/><text:span text:style-name="T2">Głosowano w sprawie:</text:span><text:line-break/>podjęcia uchwały dotyczącej udzielenia pomocy finansowej Powiatowi Mikołowskiemu w formie dotacji celowej w roku 2019 na zadanie „Wykonanie i uruchomianie Serwisu Informacyjno-Promocyjnego obszaru funkcjonalnego Powiatu Mikołowskiego". <text:line-break/><text:line-break/><text:span text:style-name="Strong_20_Emphasis"><text:span text:style-name="T1">Wyniki głosowania</text:span></text:span><text:line-break/>ZA: 17, PRZECIW: 1, WSTRZYMUJĘ SIĘ: 0, BRAK GŁOSU: 0, NIEOBECNI: 3<text:line-break/><text:line-break/><text:span text:style-name="T1">Wyniki imienne:</text:span><text:line-break/>ZA (17)<text:line-break/>Grażyna Bortlik, Wojciech Dudek, Krzysztof Giel, Grzegorz Kaczmarczyk, Joanna Kalus-Grzegorzek, Damian Kiecka, Jan Mach, Michał Macioszek, Grażyna Matuszczyk, Damian Mrowiec, Adam Muras, Teresa Potysz, Adam Ratka, Jan Spendel, Piotr Szola, Mateusz Szweda, Stanisław Wycisło<text:line-break/>PRZECIW (1)<text:line-break/>Lechosław Łukasik<text:line-break/>NIEOBECNI (3)<text:line-break/>Rajmund Gazda, Joanna Kurasz, Janusz Kurek<text:line-break/><text:line-break/><text:line-break/><text:soft-page-break/><text:span text:style-name="T2">Głosowano w sprawie:</text:span><text:line-break/>podjęcia uchwały dotyczącej ustanowienia Programu osłonowego "Wspieranie dzieci i młodzieży w formie posiłku w przedszkolu i szkole" na lata 2019-2023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text:line-break/>NIEOBECNI (3)<text:line-break/>Rajmund Gazda, Joanna Kurasz, Janusz Kurek<text:line-break/><text:line-break/><text:line-break/><text:span text:style-name="T2">Głosowano w sprawie:</text:span><text:line-break/>podjęcia uchwały dotyczącej podwyższenia kryterium dochodowego uprawniającego do przyznania nieodpłatnie pomocy w formie zasiłku celowego na zakup posiłku lub żywności w ramach wieloletniego rządowego programu "Posiłek w szkole i w domu" na lata 2019-2023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text:line-break/>NIEOBECNI (3)<text:line-break/>Rajmund Gazda, Joanna Kurasz, Janusz Kurek<text:line-break/><text:line-break/><text:line-break/><text:span text:style-name="T2">Głosowano w sprawie:</text:span><text:line-break/>podjęcia uchwały dotyczącej określenia zasad zwrotu wydatków poniesionych na świadczenia pomocy społecznej w formie posiłków, pomocy rzeczowej oraz zasiłków okresowych i celowych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text:line-break/>NIEOBECNI (3)<text:line-break/>Rajmund Gazda, Joanna Kurasz, Janusz Kurek<text:line-break/></text:p>
      <text:p text:style-name="P1"><text:line-break/><text:span text:style-name="T2">Głosowano w sprawie:</text:span><text:line-break/>podjęcia uchwały dotyczącej szczegółowych zasad ponoszenia odpłatności za pobyt w ośrodku wsparcia - Klubie "Senior+" oraz mieszkaniu chronionym na terenie miasta Orzesze. <text:line-break/><text:line-break/><text:soft-pag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text:line-break/>NIEOBECNI (3)<text:line-break/>Rajmund Gazda, Joanna Kurasz, Janusz Kurek<text:line-break/></text:p>
      <text:p text:style-name="P1"><text:line-break/><text:span text:style-name="T2">Głosowano w sprawie:</text:span><text:line-break/>podjęcia uchwały dotyczącej przyjęcia „Lokalnego programu wspierania edukacji uzdolnionych dzieci i młodzieży w Mieście Orzesze”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text:line-break/>NIEOBECNI (3)<text:line-break/>Rajmund Gazda, Joanna Kurasz, Janusz Kurek<text:line-break/></text:p>
      <text:p text:style-name="P1"><text:line-break/><text:span text:style-name="T2">Głosowano w sprawie:</text:span><text:line-break/>Podjęcia uchwały dotyczącej regulaminu przyznawania stypendiów naukowych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text:line-break/>NIEOBECNI (3)<text:line-break/>Rajmund Gazda, Joanna Kurasz, Janusz Kurek<text:line-break/></text:p>
      <text:p text:style-name="P1"><text:line-break/><text:span text:style-name="T2">Głosowano w sprawie:</text:span><text:line-break/>zatwierdzenia planu pracy Komisji Budżetu i Rozwoju Miasta. <text:line-break/><text:line-break/><text:span text:style-name="Strong_20_Emphasis"><text:span text:style-name="T1">Wyniki głosowania</text:span></text:span><text:line-break/>ZA: 12, PRZECIW: 0, WSTRZYMUJĘ SIĘ: 6, BRAK GŁOSU: 0, NIEOBECNI: 3<text:line-break/><text:line-break/><text:span text:style-name="T1">Wyniki imienne:</text:span><text:line-break/>ZA (12)<text:line-break/>Grażyna Bortlik, Krzysztof Giel, Joanna Kalus-Grzegorzek, Damian Kiecka, Lechosław Łukasik, Jan <text:soft-page-break/>Mach, Michał Macioszek, Grażyna Matuszczyk, Damian Mrowiec, Adam Muras, Jan Spendel, Stanisław Wycisło<text:line-break/>WSTRZYMUJĘ SIĘ (6)<text:line-break/>Wojciech Dudek, Grzegorz Kaczmarczyk, Teresa Potysz, Adam Ratka, Piotr Szola, Mateusz Szweda<text:line-break/>NIEOBECNI (3)<text:line-break/>Rajmund Gazda, Joanna Kurasz, Janusz Kurek<text:line-break/></text:p>
      <text:p text:style-name="P1"><text:line-break/><text:span text:style-name="T2">Głosowano w sprawie:</text:span><text:line-break/>zatwierdzenia planu pracy Komisji Rewizyjnej. <text:line-break/><text:line-break/><text:span text:style-name="Strong_20_Emphasis"><text:span text:style-name="T1">Wyniki głosowania</text:span></text:span><text:line-break/>ZA: 14, PRZECIW: 2, WSTRZYMUJĘ SIĘ: 2, BRAK GŁOSU: 0, NIEOBECNI: 3<text:line-break/><text:line-break/><text:span text:style-name="T1">Wyniki imienne:</text:span><text:line-break/>ZA (14)<text:line-break/>Grażyna Bortlik, Wojciech Dudek, Krzysztof Giel, Grzegorz Kaczmarczyk, Joanna Kalus-Grzegorzek, Damian Kiecka, Lechosław Łukasik, Jan Mach, Michał Macioszek, Damian Mrowiec, Adam Ratka, Jan Spendel, Mateusz Szweda, Stanisław Wycisło<text:line-break/>PRZECIW (2)<text:line-break/>Teresa Potysz, Piotr Szola<text:line-break/>WSTRZYMUJĘ SIĘ (2)<text:line-break/>Grażyna Matuszczyk, Adam Muras<text:line-break/>NIEOBECNI (3)<text:line-break/>Rajmund Gazda, Joanna Kurasz, Janusz Kurek<text:line-break/><text:line-break/><text:line-break/><text:span text:style-name="T2">Głosowano w sprawie:</text:span><text:line-break/>zatwierdzenia planu pracy Rady. <text:line-break/><text:line-break/><text:span text:style-name="Strong_20_Emphasis"><text:span text:style-name="T1">Wyniki głosowania</text:span></text:span><text:line-break/>ZA: 18, PRZECIW: 0, WSTRZYMUJĘ SIĘ: 0, BRAK GŁOSU: 0, NIEOBECNI: 3<text:line-break/><text:line-break/><text:span text:style-name="T1">Wyniki imienne:</text:span><text:line-break/>ZA (18)<text:line-break/>Grażyna Bortlik, Wojciech Dudek, Krzysztof Giel, Grzegorz Kaczmarczyk, Joanna Kalus-Grzegorzek, Damian Kiecka, Lechosław Łukasik, Jan Mach, Michał Macioszek, Grażyna Matuszczyk, Damian Mrowiec, Adam Muras, Teresa Potysz, Adam Ratka, Jan Spendel, Piotr Szola, Mateusz Szweda, Stanisław Wycisło<text:line-break/>NIEOBECNI (3)<text:line-break/>Rajmund Gazda, Joanna Kurasz, Janusz Kurek<text:line-break/></text:p>
      <text:p text:style-name="P1"><text:line-break/><text:span text:style-name="T2">Głosowano w sprawie:</text:span><text:line-break/>kto jest za tym aby w miejsce Komisji Budżetu i Rozwoju Miasta powołać 3 inne komisje . <text:line-break/><text:line-break/><text:span text:style-name="Strong_20_Emphasis"><text:span text:style-name="T1">Wyniki głosowania</text:span></text:span><text:line-break/>ZA: 11, PRZECIW: 7, WSTRZYMUJĘ SIĘ: 0, BRAK GŁOSU: 0, NIEOBECNI: 3<text:line-break/><text:line-break/><text:span text:style-name="T1">Wyniki imienne:</text:span><text:line-break/>ZA (11)<text:line-break/>Wojciech Dudek, Grzegorz Kaczmarczyk, Damian Kiecka, Grażyna Matuszczyk, Damian Mrowiec, Adam Muras, Teresa Potysz, Adam Ratka, Piotr Szola, Mateusz Szweda, Stanisław Wycisło<text:line-break/>PRZECIW (7)<text:line-break/>Grażyna Bortlik, Krzysztof Giel, Joanna Kalus-Grzegorzek, Lechosław Łukasik, Jan Mach, Michał Macioszek, Jan Spendel<text:line-break/><text:soft-page-break/>NIEOBECNI (3)<text:line-break/>Rajmund Gazda, Joanna Kurasz, Janusz Kurek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Segoe UI1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22cm" fo:padding-left="0cm" fo:padding-right="0cm" fo:padding-top="0cm" fo:padding-bottom="0.212cm" fo:border-left="none" fo:border-right="none" fo:border-top="none" fo:border-bottom="0.018cm solid #c0c0c0"/>
      <style:text-properties fo:font-size="18pt" fo:font-weight="bold" style:letter-kerning="true" style:font-size-asian="18pt" style:font-weight-asian="bold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</dc:title>
    <meta:generator>OpenOffice/4.1.3$Win32 OpenOffice.org_project/413m1$Build-9783</meta:generator>
    <dc:date>2019-01-25T09:54:23.75</dc:date>
    <meta:editing-duration>PT14M58S</meta:editing-duration>
    <meta:editing-cycles>4</meta:editing-cycles>
    <meta:document-statistic meta:table-count="0" meta:image-count="0" meta:object-count="0" meta:page-count="11" meta:paragraph-count="10" meta:word-count="2703" meta:character-count="20465"/>
  </office:meta>
</office:document-meta>
</file>